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ningen aan de Orthenseweg, Lagelandstraat en Zuidoosterfront te ’s-Hertogenbosch: Vaststelling ten hoogste toelaatbare geluidsbelasting en maatreg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Hertogenbosch hebben het ontwerpsaneringsprogramma “Orthenseweg e.a.” opgesteld voor woningen langs de volgende wegen:</text:p>
            <text:p text:style-name="common-al">Orthenseweg 51 t/m 101 (oneven) en 66 t/m 78 (even)</text:p>
            <text:p text:style-name="common-al">Lagelandstraat 186, 188</text:p>
            <text:p text:style-name="common-al">Zuidoosterfront 36</text:p>
            <text:p text:style-name="common-al"/>
            <text:p text:style-name="common-al">De woningen uit het Ontwerp-saneringsprogramma vallen, vanwege de geluidsbelasting uit het peiljaar 1986, onder de saneringsregeling van de Wet geluidhinder en zijn vóór 1 januari 2009 aan het ministerie van Infrastructuur en Waterstaat gemeld.  </text:p>
            <text:p text:style-name="common-al"/>
            <text:p text:style-name="common-al">Na definitieve vaststelling van het saneringsprogramma gaat de gemeente een verzoek indienen bij het ministerie van Infrastructuur en Waterstaat om voor 37 woningen een ten hoogst toelaatbare waarde van de geluidsbelasting en de geluidmaatregelen vast te stellen.  </text:p>
            <text:p text:style-name="common-al"/>
            <text:p text:style-name="common-al">De geluidmaatregelen betreffen<text:span text:style-name="nadrukcur"/>woningonderzoek naar eventueel noodzakelijke geluidmaatregelen aan de gevel.  </text:p>
            <text:p text:style-name="common-al"/>
            <text:p text:style-name="common-al">De saneringswoningen uit dit project komen alleen in aanmerking voor woningonderzoek indien niet wordt voldaan aan de voorkeursgrenswaarde van 48 dB of indien geen sprake is van reeds getroffen gevelmaatregelen (bijvoorbeeld bij herbouw).  </text:p>
            <text:p text:style-name="common-al"/>
            <text:p text:style-name="common-al">
            <text:span text:style-name="nadrukvet">Publicatie</text:span>
          </text:p>
            <text:p text:style-name="common-al">Vanaf 12 juni 2026 staat het ontwerp-saneringsprogramma online op <text:a xlink:href="http://www.overheid.nl/" xlink:type="simple">www.overheid.nl</text:a>. Het Ontwerp-saneringsprogramma ligt vanaf maandag 15 juni 2026 tot en met maandag 27 juli 2026 ook op het Stadskantoor aan de Wolvenhoek 1 te ’s-Hertogenbosch ter inzage.</text:p>
            <text:p text:style-name="common-al"/>
            <text:p text:style-name="common-al">
            <text:span text:style-name="nadrukvet">Zienswijze indienen</text:span>
          </text:p>
            <text:p text:style-name="common-al">Tot en met maandag 27 juli 2026 kunnen belanghebbenden schriftelijk of mondeling een zienswijze over het Ontwerp-saneringsprogramma naar voren brengen bij Burgemeester en wethouders, Postbus 12345, 5200 GZ ’s-Hertogenbosch.</text:p>
            <text:p text:style-name="common-al"/>
            <text:p text:style-name="common-al">
            <text:span text:style-name="nadrukvet">Informatie</text:span>
          </text:p>
            <text:p text:style-name="common-al">Voor een mondelinge toelichting, een gedachtewisseling of meer informatie kunt u op werkdagen telefonisch contact opnemen met de heer B. Janssen van de afdeling Leefomgeving, telefoon </text:p>
            <text:p text:style-name="common-al">073 - 615 58 93. Bij geen gehoor kunt u contact opnemen met het secretariaat van de afdeling (<text:a xlink:href="mailto:leefomgeving@s-hertogenbosch.n" xlink:type="simple">leefomgeving@s-hertogenbosch.n</text:a>l). </text:p>
            <text:p text:style-name="common-al"/>
            <text:p text:style-name="common-al">’s-Hertogenbosch 3 juni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90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Woningen aan de Orthenseweg, Lagelandstraat en Zuidoosterfront te ’s-Hertogenbosch: Vaststelling ten hoogste toelaatbare geluidsbelasting en maatregelen</meta:user-defined>
    <meta:user-defined meta:name="DCTERMS.W3CDTF/DCTERMS.available">2026-06-12</meta:user-defined>
    <meta:user-defined meta:name="DCTERMS.W3CDTF/OVERHEIDop.jaargang">2026</meta:user-defined>
    <meta:user-defined meta:name="OVERHEIDop.externeBijlage">Saneringsprogramma Orthenseweg en Lagenlandstraat|exb-2026-20651</meta:user-defined>
    <meta:user-defined meta:name="OVERHEIDop.publicationIssue">279064</meta:user-defined>
    <meta:user-defined meta:name="OVERHEIDop.GmbID/DC.identifier">gmb-2026-279064</meta:user-defined>
    <meta:user-defined meta:name="OVERHEIDop.versieInformatie"/>
  </office:meta>
</office:document-meta>
</file>