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d67761-6f29-490f-8186-8ce2ec58133e.jpg" manifest:media-type="image/x-eps"/>
  <manifest:file-entry manifest:full-path="Pictures/Afbeelding1i66f2570f-9292-46e1-9bd3-5f736358fc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6-10 Dommering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871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 2026</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Dommeringdreef </text:span>(nabij portiekflat 147/203; wegvak tussen Wezerdreef en Pahud de Mortangesdreef)</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2ed67761-6f29-490f-8186-8ce2ec58133e.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40.83100279664401mm" svg:height="235mm"><draw:image xlink:href="Pictures/Afbeelding1i66f2570f-9292-46e1-9bd3-5f736358fcd3.png" xlink:type="simple"/></draw:frame></text:p>
            </text:section></draw:text-box></draw:frame>
          </text:p>
            <text:p text:style-name="common-al"/>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05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ommeringdreef (nabij portiekflat 147/203; wegvak tussen Wezerdreef en Pahud de Mortange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68710</meta:user-defined>
    <meta:user-defined meta:name="OVERHEIDop.verkeersbordcode">E8c</meta:user-defined>
    <dc:language>nl</dc:language>
    <meta:user-defined meta:name="OVERHEIDop.locatietype/OVERHEIDop.gebiedsmarkering">Punt</meta:user-defined>
    <meta:user-defined meta:name="DC.title">2026-06-10 Dommeringdreef, Overvecht, Elektrische oplaadpaal, Verkeersmaatregelen Gemeente Utrecht</meta:user-defined>
    <meta:user-defined meta:name="DCTERMS.W3CDTF/DCTERMS.available">2026-06-12</meta:user-defined>
    <meta:user-defined meta:name="DCTERMS.W3CDTF/OVERHEIDop.jaargang">2026</meta:user-defined>
    <meta:user-defined meta:name="OVERHEIDop.publicationIssue">279057</meta:user-defined>
    <meta:user-defined meta:name="OVERHEIDop.GmbID/DC.identifier">gmb-2026-279057</meta:user-defined>
    <meta:user-defined meta:name="OVERHEIDop.versieInformatie"/>
  </office:meta>
</office:document-meta>
</file>