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orpsstraat 104, 1393NK Nigtevecht - maken van een constructieve doorbraak en dichtbouwen vide met verdiepingsvloe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3 juni 2026</text:p>
            <text:p text:style-name="common-al">Zaaknummer: Z2026-00001331</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maken van een constructieve doorbraak en dichtbouwen vide met verdiepingsvloer", Dorpsstraat 104, 1393NK Nigtevecht en zaaknummer Z2026-00001331</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1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0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1</meta:user-defined>
    <meta:user-defined meta:name="DCTERMS.abstract">Betreft: Verzoek ingetrokken op locatie Dorpsstraat 104, 1393NK Nigtevecht</meta:user-defined>
    <dc:language>nl</dc:language>
    <meta:user-defined meta:name="OVERHEIDop.locatietype/OVERHEIDop.gebiedsmarkering">Vlak</meta:user-defined>
    <meta:user-defined meta:name="DC.title">Gemeente Stichtse Vecht - Aanvraag omgevingsvergunning ingetrokken Dorpsstraat 104, 1393NK Nigtevecht - maken van een constructieve doorbraak en dichtbouwen vide met verdiepingsvloer</meta:user-defined>
    <meta:user-defined meta:name="DCTERMS.W3CDTF/DCTERMS.available">2026-06-12</meta:user-defined>
    <meta:user-defined meta:name="DCTERMS.W3CDTF/OVERHEIDop.jaargang">2026</meta:user-defined>
    <meta:user-defined meta:name="OVERHEIDop.publicationIssue">279055</meta:user-defined>
    <meta:user-defined meta:name="OVERHEIDop.GmbID/DC.identifier">gmb-2026-279055</meta:user-defined>
    <meta:user-defined meta:name="OVERHEIDop.versieInformatie"/>
  </office:meta>
</office:document-meta>
</file>