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Intocht Sint Nico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 Nicolaas</text:span> 2026 op 15 november van 13.00 uur tot 17.00 uur in Alphen, Heuvelstraa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0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Intocht Sint Nicola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54</meta:user-defined>
    <meta:user-defined meta:name="OVERHEIDop.GmbID/DC.identifier">gmb-2026-279054</meta:user-defined>
    <meta:user-defined meta:name="OVERHEIDop.versieInformatie"/>
  </office:meta>
</office:document-meta>
</file>