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introductieweek voor de nieuwe leerlingen met diverse activiteiten van 24 augustus tot en met 30 augustus 2026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Op 3 juni 2026 is er een evenementenvergunning verleend aan de Hogere Zeevaartschool Willem Barentsz voor het organiseren van een introductieweek voor de nieuwe leerlingen met diverse activiteiten van 24 augustus tot en met 30 augustus 2026. Gelet op artikel 1:8 en 2:25 van APV Terschelling. Verzonden op 4 juni 2026 onder kenmerk 55811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905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5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5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58114</meta:user-defined>
    <dc:language>nl</dc:language>
    <meta:user-defined meta:name="OVERHEIDop.locatietype/OVERHEIDop.gebiedsmarkering">Gemeente</meta:user-defined>
    <meta:user-defined meta:name="DC.title">Toestemming voor het organiseren van een introductieweek voor de nieuwe leerlingen met diverse activiteiten van 24 augustus tot en met 30 augustus 2026 te Terschelling</meta:user-defined>
    <meta:user-defined meta:name="DCTERMS.W3CDTF/DCTERMS.available">2026-06-12</meta:user-defined>
    <meta:user-defined meta:name="DCTERMS.W3CDTF/OVERHEIDop.jaargang">2026</meta:user-defined>
    <meta:user-defined meta:name="OVERHEIDop.publicationIssue">279052</meta:user-defined>
    <meta:user-defined meta:name="OVERHEIDop.GmbID/DC.identifier">gmb-2026-279052</meta:user-defined>
    <meta:user-defined meta:name="OVERHEIDop.versieInformatie"/>
  </office:meta>
</office:document-meta>
</file>