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Beetskoogkade 1 te Oudendijk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9 juni 2026 namens Gemeente Koggenland een volledige melding ontvangen van een ontwikkeling aan Beetskoogkade 1 te Oudendijk. Het gaat over toepassen van grond voor het ophogen en egaliseren van het terrein. De melding heeft het kenmerk OMG-084049/Z26-0823002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84049/Z26-0823002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7905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05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05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4049/Z26-0823002</meta:user-defined>
    <dc:language>nl</dc:language>
    <meta:user-defined meta:name="OVERHEIDop.locatietype/OVERHEIDop.gebiedsmarkering">Adres</meta:user-defined>
    <meta:user-defined meta:name="DC.title">Melding ontvangen voor Beetskoogkade 1 te Oudendijk (Toepassen van grond of baggerspecie)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051</meta:user-defined>
    <meta:user-defined meta:name="OVERHEIDop.GmbID/DC.identifier">gmb-2026-279051</meta:user-defined>
    <meta:user-defined meta:name="OVERHEIDop.versieInformatie"/>
  </office:meta>
</office:document-meta>
</file>