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omgevingswet: Hoogeweg ongenummerd, Pannerden, het graven in de bodem met een kwaliteit  boven de interventiewaarde bodemkwaliteit (Zaakid: N26MA.1496)</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een melding ontvangen voor het graven in de bodem met een kwaliteit boven de interventiewaarde bodemkwaliteit aan de Hoogeweg ongenummerd, Pannerden. De melding is geregistreerd onder zaakid: N26MA.1496 (Z2026-00001643).</text:p>
            <text:p text:style-name="common-al">De melding betreft: het graven in de bodem met een kwaliteit boven de interventiewaarde bodemkwaliteit: Afgehandeld op 28 mei 2026.</text:p>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904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4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4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643</meta:user-defined>
    <meta:user-defined meta:name="DCTERMS.abstract">Betreft locatie Hoogeweg ongenummerd, pannerden</meta:user-defined>
    <dc:language>nl</dc:language>
    <meta:user-defined meta:name="OVERHEIDop.locatietype/OVERHEIDop.gebiedsmarkering">Vlak</meta:user-defined>
    <meta:user-defined meta:name="DC.title">Kennisgeving ontvangst melding omgevingswet: Hoogeweg ongenummerd, Pannerden, het graven in de bodem met een kwaliteit  boven de interventiewaarde bodemkwaliteit (Zaakid: N26MA.1496)</meta:user-defined>
    <meta:user-defined meta:name="DCTERMS.W3CDTF/DCTERMS.available">2026-06-12</meta:user-defined>
    <meta:user-defined meta:name="DCTERMS.W3CDTF/OVERHEIDop.jaargang">2026</meta:user-defined>
    <meta:user-defined meta:name="OVERHEIDop.publicationIssue">279049</meta:user-defined>
    <meta:user-defined meta:name="OVERHEIDop.GmbID/DC.identifier">gmb-2026-279049</meta:user-defined>
    <meta:user-defined meta:name="OVERHEIDop.versieInformatie"/>
  </office:meta>
</office:document-meta>
</file>