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ndborrel onder de naam Makker op 5 september 2026 ten westen van de Strandovergang te West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3 juni 2026 is er een vergunning verleend aan Sailing Dutchman BV voor het organiseren van een strandborrel onder de naam Makker, op 5 september 2026 ten westen van de Strandovergang West aan Zee, van 14.00 uur tot 19.00 uur (inclusief op- en afbouw). Gelet op artikel 1:8 en 2:25 van de APV Terschelling. Verzonden op 4 juni 2026 onder kenmerk 55473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904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4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4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54739</meta:user-defined>
    <dc:language>nl</dc:language>
    <meta:user-defined meta:name="OVERHEIDop.locatietype/OVERHEIDop.gebiedsmarkering">Weg</meta:user-defined>
    <meta:user-defined meta:name="DC.title">Toestemming voor het organiseren van een strandborrel onder de naam Makker op 5 september 2026 ten westen van de Strandovergang te West aan Zee</meta:user-defined>
    <meta:user-defined meta:name="DCTERMS.W3CDTF/DCTERMS.available">2026-06-12</meta:user-defined>
    <meta:user-defined meta:name="DCTERMS.W3CDTF/OVERHEIDop.jaargang">2026</meta:user-defined>
    <meta:user-defined meta:name="OVERHEIDop.publicationIssue">279047</meta:user-defined>
    <meta:user-defined meta:name="OVERHEIDop.GmbID/DC.identifier">gmb-2026-279047</meta:user-defined>
    <meta:user-defined meta:name="OVERHEIDop.versieInformatie"/>
  </office:meta>
</office:document-meta>
</file>