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8a3a1a-7439-4920-bd6d-c8e0bd0453f2.jpg" manifest:media-type="image/x-eps"/>
  <manifest:file-entry manifest:full-path="Pictures/Afbeelding1i039ed1d2-7869-4a11-8668-a62c57117222.png" manifest:media-type="image/x-eps"/>
  <manifest:file-entry manifest:full-path="Pictures/Afbeelding2i8526f2b5-c1e6-45e9-949a-0e20423b7c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6-10 De Ge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842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6</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De Geer </text:span>(ter hoogte van zijkant van De Nes 10;wegvak tussen De Nes en De Pottegieter)</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608a3a1a-7439-4920-bd6d-c8e0bd0453f2.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04.80000000000001mm"><draw:image xlink:href="Pictures/Afbeelding1i039ed1d2-7869-4a11-8668-a62c57117222.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105.39999999999999mm"><draw:image xlink:href="Pictures/Afbeelding2i8526f2b5-c1e6-45e9-949a-0e20423b7cf8.png" xlink:type="simple"/></draw:frame></text:p>
            </text:section></draw:text-box></draw:frame>
          </text:p>
            <text:p text:style-name="common-al"/>
            <text:p text:style-name="common-al"/>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e Geer (ter hoogte van zijkant van De Nes 10;wegvak tussen De Nes en De Pottegie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68421</meta:user-defined>
    <meta:user-defined meta:name="OVERHEIDop.verkeersbordcode">E8c</meta:user-defined>
    <dc:language>nl</dc:language>
    <meta:user-defined meta:name="OVERHEIDop.locatietype/OVERHEIDop.gebiedsmarkering">Punt</meta:user-defined>
    <meta:user-defined meta:name="DC.title">2026-06-10 De Geer, Vleuten-De Meern, Elektrische oplaadpaal, Verkeersmaatregelen Gemeente Utrecht</meta:user-defined>
    <meta:user-defined meta:name="DCTERMS.W3CDTF/DCTERMS.available">2026-06-12</meta:user-defined>
    <meta:user-defined meta:name="DCTERMS.W3CDTF/OVERHEIDop.jaargang">2026</meta:user-defined>
    <meta:user-defined meta:name="OVERHEIDop.publicationIssue">279043</meta:user-defined>
    <meta:user-defined meta:name="OVERHEIDop.GmbID/DC.identifier">gmb-2026-279043</meta:user-defined>
    <meta:user-defined meta:name="OVERHEIDop.versieInformatie"/>
  </office:meta>
</office:document-meta>
</file>