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uinfeest op 29 augustus 2026 aan de Langendijk 7, 7223K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juni 2026 een evenementenmelding ontvangen. De melding gaat over het organiseren van een tuinfeest op 29 augustus 2026 aan de Langendijk 7, 7223KE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0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90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057</meta:user-defined>
    <meta:user-defined meta:name="DCTERMS.abstract">Betreft: evenementenmelding op locatie Langendijk 7, 7223KE Baak</meta:user-defined>
    <dc:language>nl</dc:language>
    <meta:user-defined meta:name="OVERHEIDop.locatietype/OVERHEIDop.gebiedsmarkering">Punt</meta:user-defined>
    <meta:user-defined meta:name="DC.title">Melding voor het organiseren van een tuinfeest op 29 augustus 2026 aan de Langendijk 7, 7223KE Baa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42</meta:user-defined>
    <meta:user-defined meta:name="OVERHEIDop.GmbID/DC.identifier">gmb-2026-279042</meta:user-defined>
    <meta:user-defined meta:name="OVERHEIDop.versieInformatie"/>
  </office:meta>
</office:document-meta>
</file>