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jubileumconcert Simmelpop</text:span>
          </text:p>
            <text:p text:style-name="common-al">
            
          </text:p>
            <text:p text:style-name="common-al">Burgemeester van de gemeente Waadhoeke heeft op 10 juni 2026 een besluit genomen op de aanvraag met zaaknummer 2026-148785. Het besluit betreft het organiseren van het jubileumconcert Simmelpop op 20 juni 2026 van 20:00 uur tot 00:00 uur op het sportterrein op het adres Vogels' tún 24 in Tzummar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04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4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8785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41</meta:user-defined>
    <meta:user-defined meta:name="OVERHEIDop.GmbID/DC.identifier">gmb-2026-279041</meta:user-defined>
    <meta:user-defined meta:name="OVERHEIDop.versieInformatie"/>
  </office:meta>
</office:document-meta>
</file>