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eiken, 2 berken en 1 robinia, Vanekerbeekweg 35, 7524 PE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8 april 2026 hebben wij een aanvraag ontvangen voor het kappen van 2 eiken, 2 berken en 1 robinia op de locatie Vanekerbeekweg 35, 7524 PE Enschede. De aanvraag is geregistreerd onder zaaknummer 0153Z2606-03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03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3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3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316</meta:user-defined>
    <dc:language>nl</dc:language>
    <meta:user-defined meta:name="OVERHEIDop.locatietype/OVERHEIDop.gebiedsmarkering">Punt</meta:user-defined>
    <meta:user-defined meta:name="DC.title">Kennisgeving ontvangst aanvraag het kappen van 2 eiken, 2 berken en 1 robinia, Vanekerbeekweg 35, 7524 PE Enschede</meta:user-defined>
    <meta:user-defined meta:name="DCTERMS.W3CDTF/DCTERMS.available">2026-06-17</meta:user-defined>
    <meta:user-defined meta:name="DCTERMS.W3CDTF/OVERHEIDop.jaargang">2026</meta:user-defined>
    <meta:user-defined meta:name="OVERHEIDop.publicationIssue">279037</meta:user-defined>
    <meta:user-defined meta:name="OVERHEIDop.GmbID/DC.identifier">gmb-2026-279037</meta:user-defined>
    <meta:user-defined meta:name="OVERHEIDop.versieInformatie"/>
  </office:meta>
</office:document-meta>
</file>