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46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6</text:span> een besluit genomen op de aanvraag met zaaknummer 00500000105197 voor het omzetten van zowel de bedrijfsruimte en bedrijfswoning naar regulier wonen op locatie Krachtenveld 46, 3893 C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0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5197</meta:user-defined>
    <meta:user-defined meta:name="DCTERMS.abstract">het omzetten van zowel de bedrijfsruimte en bedrijfswoning naar regulier wonen</meta:user-defined>
    <dc:language>nl</dc:language>
    <meta:user-defined meta:name="OVERHEIDop.locatietype/OVERHEIDop.gebiedsmarkering">Punt</meta:user-defined>
    <meta:user-defined meta:name="DC.title">Besluit aanvraag omgevingsvergunning, Krachtenveld 46, 3893 CD Zeewol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36</meta:user-defined>
    <meta:user-defined meta:name="OVERHEIDop.GmbID/DC.identifier">gmb-2026-279036</meta:user-defined>
    <meta:user-defined meta:name="OVERHEIDop.versieInformatie"/>
  </office:meta>
</office:document-meta>
</file>