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atievergunning en alcoholontheffing voor horecabedrijf Hotel de Walvisvaarder aan Lies 23 te Lie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2 juni 2026 is er een exploitatievergunning en alcoholontheffing verleend aan horecabedrijf Hotel de Walvisvaarder, Lies 23 te Lies. Gelet op artikel 1:8 en 228 van de APV Terschelling en artikel 3 van de Drank, -en Horecawet. Verzonden op 4 juni 2026 onder kenmerk 55096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0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0965</meta:user-defined>
    <dc:language>nl</dc:language>
    <meta:user-defined meta:name="OVERHEIDop.locatietype/OVERHEIDop.gebiedsmarkering">Adres</meta:user-defined>
    <meta:user-defined meta:name="DC.title">Toestemming voor het exploitatievergunning en alcoholontheffing voor horecabedrijf Hotel de Walvisvaarder aan Lies 23 te Lies</meta:user-defined>
    <meta:user-defined meta:name="DCTERMS.W3CDTF/DCTERMS.available">2026-06-12</meta:user-defined>
    <meta:user-defined meta:name="DCTERMS.W3CDTF/OVERHEIDop.jaargang">2026</meta:user-defined>
    <meta:user-defined meta:name="OVERHEIDop.publicationIssue">279034</meta:user-defined>
    <meta:user-defined meta:name="OVERHEIDop.GmbID/DC.identifier">gmb-2026-279034</meta:user-defined>
    <meta:user-defined meta:name="OVERHEIDop.versieInformatie"/>
  </office:meta>
</office:document-meta>
</file>