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legaliseren van de serre, Proefpolder 325, 1619 EH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-06-2026 besloten om de aanvraag met dossiernummer CLZ-00000363 voor een omgevingsvergunning voor het legaliseren van de serre op locatie Proefpolder 325, 1619 EH Andijk<text:span text:style-name="nadrukvet"/>niet in behandeling te nemen.</text:p>
            <text:p text:style-name="common-al">
            
          </text:p>
            <text:p text:style-name="common-al">De aanvraag betrof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0-06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0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63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legaliseren van de serre, Proefpolder 325, 1619 EH And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31</meta:user-defined>
    <meta:user-defined meta:name="OVERHEIDop.GmbID/DC.identifier">gmb-2026-279031</meta:user-defined>
    <meta:user-defined meta:name="OVERHEIDop.versieInformatie"/>
  </office:meta>
</office:document-meta>
</file>