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bruggestraat 26-1 1059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ter hoogte van de eerste verdieping</text:p>
            <text:p text:style-name="common-al">Zaakadres: Woubruggestraat 26-1 1059VS Amsterdam</text:p>
            <text:p text:style-name="common-al">Datum ontvangst: 30-12-2025</text:p>
            <text:p text:style-name="common-al">Zaaknummer: Z2025-055474</text:p>
            <text:p text:style-name="common-al">DSO-nummer: 2025123000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0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74</meta:user-defined>
    <meta:user-defined meta:name="DCTERMS.abstract">het maken van een muurdoorbraak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ubruggestraat 26-1 1059VS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03</meta:user-defined>
    <meta:user-defined meta:name="OVERHEIDop.GmbID/DC.identifier">gmb-2026-27903</meta:user-defined>
    <meta:user-defined meta:name="OVERHEIDop.versieInformatie"/>
  </office:meta>
</office:document-meta>
</file>