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Reggestraat 10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en bekend gemaakt op de aanvraag Evenementenvergunning voor Avond4Daagse Enter van 9 t/m 11 juni 2026 op locatie start Reggestraat 100 i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1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0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6</meta:user-defined>
    <meta:user-defined meta:name="DCTERMS.abstract">Betreft:  Besluit op locatie start Reggestraat 100 in Enter</meta:user-defined>
    <dc:language>nl</dc:language>
    <meta:user-defined meta:name="OVERHEIDop.locatietype/OVERHEIDop.gebiedsmarkering">Punt</meta:user-defined>
    <meta:user-defined meta:name="DC.title">Kennisgeving besluit op aanvraag Evenementenvergunning start Reggestraat 100 in Enter</meta:user-defined>
    <meta:user-defined meta:name="DCTERMS.W3CDTF/DCTERMS.available">2026-06-12</meta:user-defined>
    <meta:user-defined meta:name="DCTERMS.W3CDTF/OVERHEIDop.jaargang">2026</meta:user-defined>
    <meta:user-defined meta:name="OVERHEIDop.publicationIssue">279029</meta:user-defined>
    <meta:user-defined meta:name="OVERHEIDop.GmbID/DC.identifier">gmb-2026-279029</meta:user-defined>
    <meta:user-defined meta:name="OVERHEIDop.versieInformatie"/>
  </office:meta>
</office:document-meta>
</file>