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rommertocht op 12 september 2026 over het gehele eiland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1 juni 2026 is er een vergunning verleend aan stichting Brommerclub Midsland, voor het organiseren van een brommertocht over het gehele eiland op 12 september 2026 van 13:00-16:00 uur. Gelet op artikel 1:8 en 2:25 van de APV Terschelling. Verzonden op 3 juni 2026 onder kenmerk 55597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0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5974</meta:user-defined>
    <dc:language>nl</dc:language>
    <meta:user-defined meta:name="OVERHEIDop.locatietype/OVERHEIDop.gebiedsmarkering">Gemeente</meta:user-defined>
    <meta:user-defined meta:name="DC.title">Toestemming voor het organiseren van een brommertocht op 12 september 2026 over het gehele eiland te Terschelling</meta:user-defined>
    <meta:user-defined meta:name="DCTERMS.W3CDTF/DCTERMS.available">2026-06-12</meta:user-defined>
    <meta:user-defined meta:name="DCTERMS.W3CDTF/OVERHEIDop.jaargang">2026</meta:user-defined>
    <meta:user-defined meta:name="OVERHEIDop.publicationIssue">279028</meta:user-defined>
    <meta:user-defined meta:name="OVERHEIDop.GmbID/DC.identifier">gmb-2026-279028</meta:user-defined>
    <meta:user-defined meta:name="OVERHEIDop.versieInformatie"/>
  </office:meta>
</office:document-meta>
</file>