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kelsdijk 2 5753PA Deurne</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een aanvraag ontvangen voor een omgevingsvergunning voor het splitsen van een perceel in 3 percelen op de locatie Beukelsdijk 2 5753PA Deurne. 
    De zaak is geregistreerd onder nummer HZ-2026-0856.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90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56</meta:user-defined>
    <meta:user-defined meta:name="DCTERMS.abstract">het splitsen van een perceel in 3 perce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ukelsdijk 2 5753PA Deurne</meta:user-defined>
    <meta:user-defined meta:name="DCTERMS.W3CDTF/DCTERMS.available">2026-06-12</meta:user-defined>
    <meta:user-defined meta:name="DCTERMS.W3CDTF/OVERHEIDop.jaargang">2026</meta:user-defined>
    <meta:user-defined meta:name="OVERHEIDop.externeBijlage">26127.AA001 Bijlage 1 - situatie_perceelsplitsi...|exb-2026-20646</meta:user-defined>
    <meta:user-defined meta:name="OVERHEIDop.externeBijlage">26127.AA001 Bijlage 2 - situatie_perceelsplitsi...|exb-2026-20647</meta:user-defined>
    <meta:user-defined meta:name="OVERHEIDop.externeBijlage">26127-AA001_bijlage uit verleende vergunning - ...|exb-2026-20648</meta:user-defined>
    <meta:user-defined meta:name="OVERHEIDop.externeBijlage">26127.AA001 Bijlage 5 - DO.00 Situatie en inrit...|exb-2026-20649</meta:user-defined>
    <meta:user-defined meta:name="OVERHEIDop.externeBijlage">Samenvatting 000 (2026060800807) (Geanonimiseerd)|exb-2026-20650</meta:user-defined>
    <meta:user-defined meta:name="OVERHEIDop.publicationIssue">279027</meta:user-defined>
    <meta:user-defined meta:name="OVERHEIDop.GmbID/DC.identifier">gmb-2026-279027</meta:user-defined>
    <meta:user-defined meta:name="OVERHEIDop.versieInformatie"/>
  </office:meta>
</office:document-meta>
</file>