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prunus (herplant opgelegd 1 st.), Eefdese Enkweg 23 (nabij), 7211LK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deze Omgevingsvergunning bekendgemaakt aan de aanvrager van de vergunning:</text:p>
            <text:p text:style-name="common-al">Eefdese Enkweg 23 (nabij), 7211LK Eefde, het kappen van een prunus (herplant opgelegd 1 st.), Z2026-005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90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0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537</meta:user-defined>
    <meta:user-defined meta:name="DCTERMS.abstract">Z2026-00537 Eefdese Enkweg 23 (nabij), 7211LK Eef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kappen van een prunus (herplant opgelegd 1 st.), Eefdese Enkweg 23 (nabij), 7211LK Eefd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026</meta:user-defined>
    <meta:user-defined meta:name="OVERHEIDop.GmbID/DC.identifier">gmb-2026-279026</meta:user-defined>
    <meta:user-defined meta:name="OVERHEIDop.versieInformatie"/>
  </office:meta>
</office:document-meta>
</file>