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 43, 8801 KT Franeker, Verzoeklocatie 20260524001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36678 voor een omgevingsvergunning op locatie Noord 43, 8801 KT Franeker, Verzoeklocatie 2026052400147. De vergunning is verleend. Het besluit betreft het vervangen van een voordeur door een geïsoleerde deur met driepuntsluiting. </text:p>
            <text:p text:style-name="common-al"/>
            <text:p text:style-name="common-al">Het besluit is verzonden op 10-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902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2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2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6678</meta:user-defined>
    <meta:user-defined meta:name="DCTERMS.abstract">Verleende omgevingsvergunning voor het vervangen van een voordeur door een geïsoleerde deur met driepuntsluiting op locatie Noord 43, 8801 KT Franeker, Verzoeklocatie 2026052400147.</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Noord 43, 8801 KT Franeker, Verzoeklocatie 2026052400147</meta:user-defined>
    <meta:user-defined meta:name="DCTERMS.W3CDTF/DCTERMS.available">2026-06-12</meta:user-defined>
    <meta:user-defined meta:name="DCTERMS.W3CDTF/OVERHEIDop.jaargang">2026</meta:user-defined>
    <meta:user-defined meta:name="OVERHEIDop.publicationIssue">279024</meta:user-defined>
    <meta:user-defined meta:name="OVERHEIDop.GmbID/DC.identifier">gmb-2026-279024</meta:user-defined>
    <meta:user-defined meta:name="OVERHEIDop.versieInformatie"/>
  </office:meta>
</office:document-meta>
</file>