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aanpassen van gevels, vervangen dakconstructie en verbouwen van woning op locatie Hulsdonkstraat 20, 4882 JM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op 09-06-2026 besloten om de beslistermijn voor de aanvraag met zaaknummer 0879ZV202600429 voor het aanpassen van gevels, vervangen dakconstructie en verbouwen van woning op locatie Hulsdonkstraat 20, 4882 JM Klein Zundert te verlengen met een periode van maximaal 6 weken. De aanvraag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42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90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29</meta:user-defined>
    <dc:language>nl</dc:language>
    <meta:user-defined meta:name="OVERHEIDop.locatietype/OVERHEIDop.gebiedsmarkering">Punt</meta:user-defined>
    <meta:user-defined meta:name="DC.title">Kennisgeving verlenging beslistermijn omgevingsvergunning voor het aanpassen van gevels, vervangen dakconstructie en verbouwen van woning op locatie Hulsdonkstraat 20, 4882 JM Klein Zundert</meta:user-defined>
    <meta:user-defined meta:name="DCTERMS.W3CDTF/DCTERMS.available">2026-06-12</meta:user-defined>
    <meta:user-defined meta:name="DCTERMS.W3CDTF/OVERHEIDop.jaargang">2026</meta:user-defined>
    <meta:user-defined meta:name="OVERHEIDop.publicationIssue">279020</meta:user-defined>
    <meta:user-defined meta:name="OVERHEIDop.GmbID/DC.identifier">gmb-2026-279020</meta:user-defined>
    <meta:user-defined meta:name="OVERHEIDop.versieInformatie"/>
  </office:meta>
</office:document-meta>
</file>