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3-05-2026 00:00 hebben wij een aanvraag ontvangen voor het houden van een evenement (Oefenwedstrijd FC Twente op 4 juli 2026) op het adres De Mossendam 4 7471SJ Goor. Deze aanvraag staat ingeschreven onder zaaknummer 0000109376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79018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018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018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1093761</meta:user-defined>
    <meta:user-defined meta:name="DCTERMS.abstract">het houden van een evenement (Oefenwedstrijd FC Twente op 4 juli 2026)</meta:user-defined>
    <dc:language>nl</dc:language>
    <meta:user-defined meta:name="OVERHEIDop.locatietype/OVERHEIDop.gebiedsmarkering">Punt</meta:user-defined>
    <meta:user-defined meta:name="DC.title">Op 13-05-2026 00:00 hebben wij een aanvraag ontvangen voor het houden van een evenement (Oefenwedstrijd FC Twente op 4 juli 2026) op het adres De Mossendam 4 7471SJ Goor. Deze aanvraag staat ingeschreven onder zaaknummer 00001093761.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9018</meta:user-defined>
    <meta:user-defined meta:name="OVERHEIDop.GmbID/DC.identifier">gmb-2026-279018</meta:user-defined>
    <meta:user-defined meta:name="OVERHEIDop.versieInformatie"/>
  </office:meta>
</office:document-meta>
</file>