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Dorpsplein aan de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het evenement: Summervibes op 17 augustus 2026 van 14:00 uur tot 17:00 uur op het Dorpsplein aan de Schoolstraat 5 in Hansweert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90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Dorpsplein aan de Schoolstraat 5 in Hanswee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17</meta:user-defined>
    <meta:user-defined meta:name="OVERHEIDop.GmbID/DC.identifier">gmb-2026-279017</meta:user-defined>
    <meta:user-defined meta:name="OVERHEIDop.versieInformatie"/>
  </office:meta>
</office:document-meta>
</file>