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Brakel, Burgemeester Posweg 65</text:p>
      <text:section text:name="regeling_id1-3-2" text:style-name="regeling">
        <text:section text:name="aanhef_id1-3-2-1" text:style-name="aanhef">
          <text:section text:name="preambule_id1-3-2-1-1" text:style-name="preambule">
            <text:p text:style-name="al"/>
            <text:p text:style-name="al">Burgemeester en wethouders van de gemeente Zaltbommel maken op grond van artikel 16.138 Omgevingswet (Ow) bekend dat op 4 juni 2026 met de eigenaar van het perceel Burgemeester Posweg 65 in Brakel een overeenkomst over grondexploitatie (anterieure overeenkomst) is gesloten ten behoeve van het rechthoekig maken van het bouwvlak van de woning Burgemeester Posweg 65 in Brakel, waarbij de voorgevel 1 meter naar achteren wordt verplaatst en het bouwvlak met 10% wordt vergroot;</text:p>
            <text:p text:style-name="al"/>
            <text:p text:style-name="al">Het kostenverhaalsgebied is gelegen aan de Burgemeester Posweg 65 in Brakel. De overeenkomst bevat afspraken over te betalen vergoedingen aan nadeelcompensatie</text:p>
            <text:p text:style-name="al"/>
            <text:p text:style-name="al">Tegen het besluit tot het aangaan van de overeenkomst is geen bezwaar of beroep mogelijk.</text:p>
            <text:p text:style-name="al"/>
            <text:p text:style-name="al">
            <text:span text:style-name="nadrukvet">Inzage</text:span>
          </text:p>
            <text:p text:style-name="al">Een zakelijke beschrijving van de overeenkomst ligt vanaf de dag na deze bekendmaking zes weken ter inzage (donderdag 11 juni 2026 tot en met woensdag 22 juli 2026) in het gemeentekantoor van de gemeente Zaltbommel, Hogeweg 11 te Zaltbommel. Voor de actuele openingstijden kunt u de website van de gemeente Zaltbommel raadplegen.</text:p>
            <text:p text:style-name="al"/>
            <text:p text:style-name="al">
            <text:span text:style-name="nadrukvet">Vragen?</text:span>
          </text:p>
            <text:p text:style-name="al">Neemt u dan contact op met het team Gebiedsontwikkelin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901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1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1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van grondexploitatie Brakel, Burgemeester Posweg 65</meta:user-defined>
    <meta:user-defined meta:name="DCTERMS.W3CDTF/DCTERMS.available">2026-06-12</meta:user-defined>
    <meta:user-defined meta:name="DCTERMS.W3CDTF/OVERHEIDop.jaargang">2026</meta:user-defined>
    <meta:user-defined meta:name="OVERHEIDop.publicationIssue">279013</meta:user-defined>
    <meta:user-defined meta:name="OVERHEIDop.GmbID/DC.identifier">gmb-2026-279013</meta:user-defined>
    <meta:user-defined meta:name="OVERHEIDop.versieInformatie"/>
  </office:meta>
</office:document-meta>
</file>