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pslagtanks en tijdelijke opslag van kalkmelk aan Trechtweg 6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86534</text:p>
            <text:p text:style-name="common-al">Voor : Plaatsen opslagtanks en tijdelijke opslag kalkmelk</text:p>
            <text:p text:style-name="common-al">Locatie : Trechtweg 6, (3945 PL) Cothen</text:p>
            <text:p text:style-name="common-al">Datum verzonden : 8-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534</meta:user-defined>
    <dc:language>nl</dc:language>
    <meta:user-defined meta:name="OVERHEIDop.locatietype/OVERHEIDop.gebiedsmarkering">Adres</meta:user-defined>
    <meta:user-defined meta:name="DC.title">Toestemming voor het plaatsen van opslagtanks en tijdelijke opslag van kalkmelk aan Trechtweg 6 te Cothen</meta:user-defined>
    <meta:user-defined meta:name="DCTERMS.W3CDTF/DCTERMS.available">2026-01-22</meta:user-defined>
    <meta:user-defined meta:name="DCTERMS.W3CDTF/OVERHEIDop.jaargang">2026</meta:user-defined>
    <meta:user-defined meta:name="OVERHEIDop.publicationIssue">27901</meta:user-defined>
    <meta:user-defined meta:name="OVERHEIDop.GmbID/DC.identifier">gmb-2026-27901</meta:user-defined>
    <meta:user-defined meta:name="OVERHEIDop.versieInformatie"/>
  </office:meta>
</office:document-meta>
</file>