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8 tot en met 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128 tot en met 216</text:span>
          </text:p>
            <text:p text:style-name="common-al">
            <text:span text:style-name="nadrukvet">
              <text:span text:style-name="nadrukcur"/>
            </text:span>
          </text:p>
            <text:p text:style-name="common-al">
            <text:span text:style-name="nadrukvet">
              <text:span text:style-name="nadrukcur">Ons kenmerk: </text:span>
            </text:span>VTH2026-600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8, 2544 KR 's-Gravenhage, Plantenoord 130, 2544 KR 's-Gravenhage, Plantenoord 132, 2544 KR 's-Gravenhage, Plantenoord 134, 2544 KR 's-Gravenhage, Plantenoord 138, 2544 KR 's-Gravenhage, Plantenoord 140, 2544 KR 's-Gravenhage, Plantenoord 142, 2544 KR 's-Gravenhage, Plantenoord 144, 2544 KR 's-Gravenhage, Plantenoord 146, 2544 KR 's-Gravenhage, Plantenoord 148, 2544 KR 's-Gravenhage, Plantenoord 150, 2544 KR 's-Gravenhage, Plantenoord 152, 2544 KR 's-Gravenhage, Plantenoord 156, 2544 KR 's-Gravenhage, Plantenoord 158, 2544 KR 's-Gravenhage, Plantenoord 160, 2544 KR 's-Gravenhage, Plantenoord 166, 2544 KS 's-Gravenhage, Plantenoord 168, 2544 KS 's-Gravenhage, Plantenoord 170, 2544 KS 's-Gravenhage, Plantenoord 174, 2544 KS 's-Gravenhage, Plantenoord 176, 2544 KS 's-Gravenhage, Plantenoord 178, 2544 KS 's-Gravenhage, Plantenoord 182, 2544 KS 's-Gravenhage, Plantenoord 184, 2544 KS 's-Gravenhage, Plantenoord 186, 2544 KS 's-Gravenhage, Plantenoord 188, 2544 KS 's-Gravenhage, Plantenoord 192, 2544 KS 's-Gravenhage, Plantenoord 194, 2544 KS 's-Gravenhage, Plantenoord 196, 2544 KS 's-Gravenhage, Plantenoord 198, 2544 KS 's-Gravenhage, Plantenoord 200, 2544 KS 's-Gravenhage, Plantenoord 202, 2544 KS 's-Gravenhage, Plantenoord 204, 2544 KS 's-Gravenhage, Plantenoord 206, 2544 KS 's-Gravenhage, Plantenoord 214, 2544 KS 's-Gravenhage, Plantenoord 216, 2544 KS 's-Gravenhage, Plantenoord 210, 2544 KS 's-Gravenhage, Plantenoord 212, 2544 KS 's-Gravenhage, Plantenoord 162, 2544 KR 's-Gravenhage, Plantenoord 180, 2544 KS 's-Gravenhage, Plantenoord 164, 2544 KS 's-Gravenhage</text:p>
            <text:p text:style-name="common-al">
            
          </text:p>
            <text:p text:style-name="common-al">
            <text:span text:style-name="nadrukvet">
              <text:span text:style-name="nadrukcur">Ontvangstdatum aanvraag:</text:span>
            </text:span>
          </text:p>
            <text:p text:style-name="common-al">1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019</meta:user-defined>
    <meta:user-defined meta:name="DCTERMS.abstract">het verwijderen van asbesthoudende materialen uit de panden Plantenoord 128 tot en met 2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lantenoord 128 tot en met 216</meta:user-defined>
    <meta:user-defined meta:name="DCTERMS.W3CDTF/DCTERMS.available">2026-06-12</meta:user-defined>
    <meta:user-defined meta:name="DCTERMS.W3CDTF/OVERHEIDop.jaargang">2026</meta:user-defined>
    <meta:user-defined meta:name="OVERHEIDop.publicationIssue">279008</meta:user-defined>
    <meta:user-defined meta:name="OVERHEIDop.GmbID/DC.identifier">gmb-2026-279008</meta:user-defined>
    <meta:user-defined meta:name="OVERHEIDop.versieInformatie"/>
  </office:meta>
</office:document-meta>
</file>