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Nieuwe Dijk 3/3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uni 2026 een (ontwerp)besluit genomen op de aanvraag met zaaknummer Z2025-00001793.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de 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0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3</meta:user-defined>
    <meta:user-defined meta:name="DCTERMS.abstract">Betreft:  Besluit op locatie Nieuwe Dijk 3/3a</meta:user-defined>
    <dc:language>nl</dc:language>
    <meta:user-defined meta:name="DC.title">Toestemming voor het splitsen van de woning, Nieuwe Dijk 3/3a</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45</meta:user-defined>
    <meta:user-defined meta:name="OVERHEIDop.publicationIssue">279004</meta:user-defined>
    <meta:user-defined meta:name="OVERHEIDop.GmbID/DC.identifier">gmb-2026-279004</meta:user-defined>
    <meta:user-defined meta:name="OVERHEIDop.versieInformatie"/>
  </office:meta>
</office:document-meta>
</file>