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realiseren van een uitbouw aan de achterzijde van de woning op het perceel Stephensonstraat 83, 3817 J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realiseren van een uitbouw aan de achterzijde van de woning op het perceel Stephensonstraat 83, 3817 JB Amersfoort</text:span>
          </text:p>
            <text:p text:style-name="common-al">De Gemeente Amersfoort heeft op  10-06-2026  besloten dat er geen vergunning vereist is voor het realiseren van een uitbouw aan de achterzijde van de woning op het perceel Stephensonstraat 83, 3817 JB Amersfoort, met kenmerk CLZ-000362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0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203</meta:user-defined>
    <dc:language>nl</dc:language>
    <meta:user-defined meta:name="OVERHEIDop.locatietype/OVERHEIDop.gebiedsmarkering">Punt</meta:user-defined>
    <meta:user-defined meta:name="DC.title">Kennisgeving vergunningvrij:  geen omgevingsvergunning vereist voor het realiseren van een uitbouw aan de achterzijde van de woning op het perceel Stephensonstraat 83, 3817 JB Amersfoort</meta:user-defined>
    <meta:user-defined meta:name="DCTERMS.W3CDTF/DCTERMS.available">2026-06-12</meta:user-defined>
    <meta:user-defined meta:name="DCTERMS.W3CDTF/OVERHEIDop.jaargang">2026</meta:user-defined>
    <meta:user-defined meta:name="OVERHEIDop.publicationIssue">279003</meta:user-defined>
    <meta:user-defined meta:name="OVERHEIDop.GmbID/DC.identifier">gmb-2026-279003</meta:user-defined>
    <meta:user-defined meta:name="OVERHEIDop.versieInformatie"/>
  </office:meta>
</office:document-meta>
</file>