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Besluit nadere regels op terrassen bij horecabedrijven tijdens het WK-voetbal 2026 gemeente Venray</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Het college van Burgemeester en Wethouders van de gemeente Venray;</text:span>
          </text:p>
            <text:p text:style-name="al"/>
            <text:p text:style-name="al">
            <text:span text:style-name="nadrukcur">gelet op de Algemene plaatselijke verordening Venray </text:span>
          </text:p>
            <text:p text:style-name="al">
            <text:span text:style-name="nadrukcur">mede gelet op het Terrassenbeleid 'terrassen hét Visitekaartje van Venray!';</text:span>
          </text:p>
            <text:p text:style-name="al"/>
            <text:p text:style-name="al">overwegende dat:</text:p>
            <text:p text:style-name="al">van 11 juni 2026 tot en met 19 juli 2026 het Wereld Kampioenschap (WK) voetbal plaatsvindt in Canada, Mexico en de Verenigde Staten met deelname van het Nederlands voetbalelftal;</text:p>
            <text:p text:style-name="al">bij horecabedrijven de behoefte en de wens bestaat tot het plaatsen van televisieschermen op het terras tijdens wedstrijden van het Nederlands voetbalelftal en van andere wedstrijden, het daarop uitzenden van deze wedstrijden en het voor en na deze wedstrijden exploiteren van het terras voor de sfeer en voor-/nabeschouwing;</text:p>
            <text:p text:style-name="al">van gemeentewege geen bezwaren bestaan om hieraan tegemoet te komen;</text:p>
            <text:p text:style-name="al">er nadere voorwaarden aan deze bevoegdheden dienen te worden gesteld;</text:p>
            <text:p text:style-name="al">door het vaststellen van deze nadere regels wordt voorkomen dat elk horecabedrijf afzonderlijk een (aanvullende) vergunning dient aan te vragen;</text:p>
            <text:p text:style-name="al"/>
            <text:p text:style-name="al">
            <text:span text:style-name="nadrukvet">
              <text:span text:style-name="nadrukcur">besluit vast te stellen:</text:span>
            </text:span>
          </text:p>
            <text:p text:style-name="al"/>
            <text:p text:style-name="al">
            <text:span text:style-name="nadrukcur">Besluit nadere regels op terrassen tijdens het WK-voetbal 2026 gemeente Venray</text:span>
          </text:p>
            <text:p text:style-name="al"/>
            <text:p text:style-name="al">
            <text:span text:style-name="nadrukvet">Artikel 1. Toepassing</text:span>
          </text:p>
            <text:list text:style-name="id1-3-2-2-1-20">
              <text:list-item text:style-override="id1-3-2-2-1-20-1">
                <text:number>1.</text:number>
                <text:p text:style-name="al">Deze nadere regels gelden voor alle horeca-inrichtingen in de gemeente Venray, voor zover zij beschikken over een geldige exploitatievergunning.</text:p>
              </text:list-item>
              <text:list-item text:style-override="id1-3-2-2-1-20-2">
                <text:number>2.</text:number>
                <text:p text:style-name="al">Deze nadere regels gelden uitsluitend op de dagen dat het Nederlands voetbalelftal een wedstrijd speelt op het WK voetbal 2026 én vanaf de kwartfinale voor het uitzenden van alle andere wedstrijden telkens vanaf 15 minuten voor aanvang van de betreffende wedstrijd tot 15 minuten na afloop van de betreffende wedstrijd.</text:p>
              </text:list-item>
            </text:list>
            <text:p text:style-name="al">
            <text:span text:style-name="nadrukvet"/>
          </text:p>
            <text:p text:style-name="al">
            <text:span text:style-name="nadrukvet">Artikel 2. Voorschriften en inrichting</text:span>
          </text:p>
            <text:list text:style-name="id1-3-2-2-1-23">
              <text:list-item text:style-override="id1-3-2-2-1-23-1">
                <text:number>1.</text:number>
                <text:p text:style-name="al">Het is horeca-inrichtingen toegestaan om twee televisieschermen met een maximale diagonale doorsnede van 200 cm (78 inch) op hun terras te plaatsen, waarvan 1 televisiescherm op het gevelterras en 1 televisiescherm op het pleinterras. </text:p>
              </text:list-item>
              <text:list-item text:style-override="id1-3-2-2-1-23-2">
                <text:number>2.</text:number>
                <text:p text:style-name="al">De televisieschermen dienen gericht te worden in de richting van de horeca-inrichting. Het zicht op het televisiescherm vanaf de openbare weg dient zoveel als mogelijk voorkomen te worden.</text:p>
              </text:list-item>
              <text:list-item text:style-override="id1-3-2-2-1-23-3">
                <text:number>3.</text:number>
                <text:p text:style-name="al">Het terras mag uitsluitend worden ingericht met het reguliere terrasmeubilair van de betreffende horeca-inrichting.</text:p>
              </text:list-item>
              <text:list-item text:style-override="id1-3-2-2-1-23-4">
                <text:number>4.</text:number>
                <text:p text:style-name="al">Het is niet toegestaan om het reguliere terrasmeubilair tijdens de wedstrijden te vervangen voor statafels en/of barkrukken.</text:p>
              </text:list-item>
              <text:list-item text:style-override="id1-3-2-2-1-23-5">
                <text:number>5.</text:number>
                <text:p text:style-name="al">De afmetingen van het terras mogen niet groter zijn dan opgenomen in de geldige exploitatie- en terrasvergunning.</text:p>
              </text:list-item>
              <text:list-item text:style-override="id1-3-2-2-1-23-6">
                <text:number>6.</text:number>
                <text:p text:style-name="al">Het plaatsen van tapinstallaties op het terras of in de openbare ruimte is niet toegestaan.</text:p>
              </text:list-item>
              <text:list-item text:style-override="id1-3-2-2-1-23-7">
                <text:number>7.</text:number>
                <text:p text:style-name="al">De exploitant van de horeca-inrichting is verantwoordelijk voor alle afval op en rondom zijn terras en ertoe gehouden dit te verwijderen en verwijderd te houden.</text:p>
              </text:list-item>
              <text:list-item text:style-override="id1-3-2-2-1-23-8">
                <text:number>8.</text:number>
                <text:p text:style-name="al">Het is verboden afval op straat of in de goot te vegen of op enige wijze te deponeren.</text:p>
              </text:list-item>
            </text:list>
            <text:p text:style-name="al">
            <text:span text:style-name="nadrukvet"/>
          </text:p>
            <text:p text:style-name="al">
            <text:span text:style-name="nadrukvet">Artikel 3. Openbare orde en veiligheid</text:span>
          </text:p>
            <text:list text:style-name="id1-3-2-2-1-26">
              <text:list-item text:style-override="id1-3-2-2-1-26-1">
                <text:number>1.</text:number>
                <text:p text:style-name="al">Het bereiden en verkopen van etenswaren en dranken buiten het terras is niet toegestaan.</text:p>
              </text:list-item>
              <text:list-item text:style-override="id1-3-2-2-1-26-2">
                <text:number>2.</text:number>
                <text:p text:style-name="al">Het bereiden en verkopen van etenswaren en dranken op het terras, anders dan vanuit de horeca-inrichting, is niet toegestaan.</text:p>
              </text:list-item>
              <text:list-item text:style-override="id1-3-2-2-1-26-3">
                <text:number>3.</text:number>
                <text:p text:style-name="al">Het is verboden overkappingen, tenten of andere bouwwerken te plaatsen.</text:p>
              </text:list-item>
              <text:list-item text:style-override="id1-3-2-2-1-26-4">
                <text:number>4.</text:number>
                <text:p text:style-name="al">Kabels en snoeren moeten, in geval deze over de openbare weg of het terras lopen, deugdelijk worden afgeplakt, en wel zodanig dat struikelen en/of vallen wordt voorkomen.</text:p>
              </text:list-item>
              <text:list-item text:style-override="id1-3-2-2-1-26-5">
                <text:number>5.</text:number>
                <text:p text:style-name="al">De alarmeringsvoorziening voor gasten van de horeca-inrichting moet te allen tijde voor onmiddellijk gebruik beschikbaar zijn.</text:p>
              </text:list-item>
              <text:list-item text:style-override="id1-3-2-2-1-26-6">
                <text:number>6.</text:number>
                <text:p text:style-name="al">Versieringen dienen te voldoen aan de daarvoor gestelde veiligheidseisen. Deze mogen niet op zodanige wijze zijn aangebracht of opgesteld, dat zij:</text:p>
                <text:list text:style-name="id1-3-2-2-1-26-6-3">
                  <text:list-item text:style-override="id1-3-2-2-1-26-6-3-1">
                    <text:number>a.</text:number>
                    <text:p text:style-name="al">het bereiken van een uitgang belemmeren;</text:p>
                  </text:list-item>
                  <text:list-item text:style-override="id1-3-2-2-1-26-6-3-2">
                    <text:number>b.</text:number>
                    <text:p text:style-name="al">het gebruik van een vluchtweg belemmeren;</text:p>
                  </text:list-item>
                  <text:list-item text:style-override="id1-3-2-2-1-26-6-3-3">
                    <text:number>c.</text:number>
                    <text:p text:style-name="al">de beweging van een deur belemmeren;</text:p>
                  </text:list-item>
                  <text:list-item text:style-override="id1-3-2-2-1-26-6-3-4">
                    <text:number>d.</text:number>
                    <text:p text:style-name="al">veiligheidsaanduidingen, blusmiddelen en de nood- of transparantverlichting onzichtbaar of onbereikbaar maken;</text:p>
                  </text:list-item>
                  <text:list-item text:style-override="id1-3-2-2-1-26-6-3-5">
                    <text:number>e.</text:number>
                    <text:p text:style-name="al">in contact kunnen komen met spots of andere verwarmingselementen of warmtebronnen op het terras.</text:p>
                  </text:list-item>
                </text:list>
              </text:list-item>
            </text:list>
            <text:p text:style-name="al">
            <text:span text:style-name="nadrukvet"/>
          </text:p>
            <text:p text:style-name="al">
            <text:span text:style-name="nadrukvet">Artikel 4. Algemeen</text:span>
          </text:p>
            <text:list text:style-name="id1-3-2-2-1-29">
              <text:list-item text:style-override="id1-3-2-2-1-29-1">
                <text:number>1.</text:number>
                <text:p text:style-name="al">Alle in het belang van de openbare orde en veiligheid en in het belang van het milieu door een of meerdere opsporingsambtenaren en/of ambtenaren van de veiligheidsdiensten gegeven aanwijzingen moeten steeds stipt en onverwijld worden opgevolgd.</text:p>
              </text:list-item>
              <text:list-item text:style-override="id1-3-2-2-1-29-2">
                <text:number>2.</text:number>
                <text:p text:style-name="al">Indien de aanwijzingen, lasten en bevelen gegeven door een opsporingsambtenaar of een ambtenaar van de veiligheidsdiensten niet worden uitgevoerd, zal van gemeentewege zorg worden gedragen voor de uitvoering hiervan.</text:p>
              </text:list-item>
              <text:list-item text:style-override="id1-3-2-2-1-29-3">
                <text:number>3.</text:number>
                <text:p text:style-name="al">De kosten van de van gemeentewege uitgevoerde aanwijzingen, lasten en bevelen komen dan voor rekening van de overtreder(s).</text:p>
              </text:list-item>
              <text:list-item text:style-override="id1-3-2-2-1-29-4">
                <text:number>4.</text:number>
                <text:p text:style-name="al">De houder van de exploitatievergunning is verplicht, de schade die hij/zij door het gebruik van deze nadere regels veroorzaakt, te vergoeden en voorts de redelijkerwijs mogelijke maatregelen te nemen ten einde te voorkomen, dat het bestuursorgaan, dan wel derden, ten gevolge van het gebruik van deze nadere regels schade lijden.</text:p>
              </text:list-item>
            </text:list>
            <text:p text:style-name="al"/>
            <text:p text:style-name="al">
            <text:span text:style-name="nadrukvet">Artikel 5. Slotbepaling</text:span>
          </text:p>
            <text:p text:style-name="al">Het bevoegd gezag kan de op grond van artikel 2, eerste lid, van deze nadere regels geboden mogelijkheid per direct beëindigen of aanvullende voorwaarden stellen als de situatie daartoe aanleiding geeft.</text:p>
            <text:p text:style-name="al"/>
            <text:p text:style-name="al">
            <text:span text:style-name="nadrukvet">Artikel 6. Inwerkingtreding</text:span>
          </text:p>
            <text:p text:style-name="al">Dit besluit treedt in werking met ingang van 11 juni 2026 en gelden tot en met 19 juli 2026.</text:p>
            <text:p text:style-name="al"/>
            <text:p text:style-name="al">
            <text:span text:style-name="nadrukvet">Artikel 7. Citeertitel</text:span>
          </text:p>
            <text:p text:style-name="al">Dit besluit wordt aangehaald als: “Besluit nadere regels op terrassen bij horecabedrijven tijdens het WK-voetbal 2026 gemeente Venray”.</text:p>
            <text:p text:style-name="al"/>
            <text:p text:style-name="al">de burgemeester,  de secretaris,</text:p>
            <text:p text:style-name="al"/>
            <text:p text:style-name="al"/>
            <text:p text:style-name="al">M.C. Uitdehaag E.G.J. Voor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7900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0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0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Openbare orde en veiligheid | Organisatie en beleid</meta:user-defined>
    <meta:user-defined meta:name="DC.source">Algemene plaatselijke verordening gemeente Venray 2024]|[https://lokaleregelgeving.overheid.nl/CVDR708854/1</meta:user-defined>
    <meta:user-defined meta:name="DCTERMS.abstract">Besluit nadere regels op terrassen bij horecabedrijven tijdens het WK-voetbal 2026 gemeente Venray </meta:user-defined>
    <meta:user-defined meta:name="DCTERMS.alternative">Besluit nadere regels op terrassen bij horecabedrijven tijdens het  WK-voetbal 2026 gemeente Venray</meta:user-defined>
    <dc:language>nl</dc:language>
    <meta:user-defined meta:name="OVERHEIDop.locatietype/OVERHEIDop.gebiedsmarkering">Gemeente</meta:user-defined>
    <meta:user-defined meta:name="DC.title">Besluit nadere regels op terrassen bij horecabedrijven tijdens het WK-voetbal 2026 gemeente Venray</meta:user-defined>
    <meta:user-defined meta:name="DCTERMS.W3CDTF/DCTERMS.available">2026-06-12</meta:user-defined>
    <meta:user-defined meta:name="DCTERMS.W3CDTF/OVERHEIDop.jaargang">2026</meta:user-defined>
    <meta:user-defined meta:name="OVERHEIDop.publicationIssue">279002</meta:user-defined>
    <meta:user-defined meta:name="OVERHEIDop.betreftRegeling">CVDR762789_1</meta:user-defined>
    <meta:user-defined meta:name="xs:date/OVERHEIDop.startdatum">2026-06-11</meta:user-defined>
    <meta:user-defined meta:name="xs:date/OVERHEIDop.einddatum">2026-07-19</meta:user-defined>
    <meta:user-defined meta:name="OVERHEIDop.GmbID/DC.identifier">gmb-2026-279002</meta:user-defined>
    <meta:user-defined meta:name="OVERHEIDop.versieInformatie"/>
  </office:meta>
</office:document-meta>
</file>