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3 juli 2026 tot en met 17 juli 2026 ter hoogte van Zuiderpad 21, 1461B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plaatsen container van 3 juli 2026 tot en met 17 juli 2026 ter hoogte van Zuiderpad 21, 1461BR Zuidoostbeemster ontvangen. De melding is geregistreerd onder zaaknummer Z2026-0000242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0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26</meta:user-defined>
    <meta:user-defined meta:name="DCTERMS.abstract">Betreft: melding op locatie Zuiderpad thv nr 21, 1461BR Zuidoostbeemster</meta:user-defined>
    <dc:language>nl</dc:language>
    <meta:user-defined meta:name="OVERHEIDop.locatietype/OVERHEIDop.gebiedsmarkering">Vlak</meta:user-defined>
    <meta:user-defined meta:name="DC.title">Melding plaatsen container van 3 juli 2026 tot en met 17 juli 2026 ter hoogte van Zuiderpad 21, 1461BR Zuidoostbeemst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01</meta:user-defined>
    <meta:user-defined meta:name="OVERHEIDop.GmbID/DC.identifier">gmb-2026-279001</meta:user-defined>
    <meta:user-defined meta:name="OVERHEIDop.versieInformatie"/>
  </office:meta>
</office:document-meta>
</file>