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en veldschuur, Riethermsteeg, naast nr. 50,  (LNK00) AC 47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mei 2026 hebben wij een aanvraag ontvangen voor het vernieuwen van een veldschuur op de locatie Riethermsteeg, naast nr. 50. De aanvraag is geregistreerd onder zaaknummer 0153Z2606-03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9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1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vernieuwen van een veldschuur, Riethermsteeg, naast nr. 50,  (LNK00) AC 471</meta:user-defined>
    <meta:user-defined meta:name="DCTERMS.W3CDTF/DCTERMS.available">2026-06-17</meta:user-defined>
    <meta:user-defined meta:name="DCTERMS.W3CDTF/OVERHEIDop.jaargang">2026</meta:user-defined>
    <meta:user-defined meta:name="OVERHEIDop.publicationIssue">278998</meta:user-defined>
    <meta:user-defined meta:name="OVERHEIDop.GmbID/DC.identifier">gmb-2026-278998</meta:user-defined>
    <meta:user-defined meta:name="OVERHEIDop.versieInformatie"/>
  </office:meta>
</office:document-meta>
</file>