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oerderijpad 1, 3137 R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multifunctioneel centrum</text:p>
            <text:p text:style-name="common-al">Met de adressering			: Boerderijpad 1, 3137 RR Vlaardingen </text:p>
            <text:p text:style-name="common-al">Kenmerk							: 1087743 / 2026060800450</text:p>
            <text:p text:style-name="common-al">Type aanvraag				: Omgevingsvergunning regulier [Omgevingswet]</text:p>
            <text:p text:style-name="common-al">Datum ontvangst				: 08-06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899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9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9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743</meta:user-defined>
    <dc:language>nl</dc:language>
    <meta:user-defined meta:name="OVERHEIDop.locatietype/OVERHEIDop.gebiedsmarkering">Punt</meta:user-defined>
    <meta:user-defined meta:name="DC.title">Ingediende omgevingsvergunning aanvraag: Boerderijpad 1, 3137 RR Vlaarding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96</meta:user-defined>
    <meta:user-defined meta:name="OVERHEIDop.GmbID/DC.identifier">gmb-2026-278996</meta:user-defined>
    <meta:user-defined meta:name="OVERHEIDop.versieInformatie"/>
  </office:meta>
</office:document-meta>
</file>