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vangen van kozijnen aan de voorzijde aan Prof. Buyslaan 72, 3741D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vangen van kozijnen aan de voorzijde aan Prof. Buyslaan 72, 3741DD Baarn. Kenmerk 1407153 en datum verlengingsbesluit 2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9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53</meta:user-defined>
    <meta:user-defined meta:name="DCTERMS.abstract">het vervangen van kozijnen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vangen van kozijnen aan de voorzijde aan Prof. Buyslaan 72, 3741DD Baarn</meta:user-defined>
    <meta:user-defined meta:name="DCTERMS.W3CDTF/DCTERMS.available">2026-01-22</meta:user-defined>
    <meta:user-defined meta:name="DCTERMS.W3CDTF/OVERHEIDop.jaargang">2026</meta:user-defined>
    <meta:user-defined meta:name="OVERHEIDop.publicationIssue">27899</meta:user-defined>
    <meta:user-defined meta:name="OVERHEIDop.GmbID/DC.identifier">gmb-2026-27899</meta:user-defined>
    <meta:user-defined meta:name="OVERHEIDop.versieInformatie"/>
  </office:meta>
</office:document-meta>
</file>