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alcoholontheffing voor horecabedrijf Como pizzabar aan Torenstraat 32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 juni 2026 is er een exploitatievergunning en alcoholontheffing verleend aan horecabedrijf Como pizzabar aan de Torenstraat 32 te West Terschelling. Gelet op artikel 1:8 en 228 van de APV Terschelling en artikel 3 van de Drank, -en Horecawet. Verzonden op 3 juni 2026 onder kenmerk 55347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89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3471</meta:user-defined>
    <dc:language>nl</dc:language>
    <meta:user-defined meta:name="OVERHEIDop.locatietype/OVERHEIDop.gebiedsmarkering">Adres</meta:user-defined>
    <meta:user-defined meta:name="DC.title">Toestemming voor het gebruik van een exploitatievergunning en alcoholontheffing voor horecabedrijf Como pizzabar aan Torenstraat 32 te West Terschelling</meta:user-defined>
    <meta:user-defined meta:name="DCTERMS.W3CDTF/DCTERMS.available">2026-06-12</meta:user-defined>
    <meta:user-defined meta:name="DCTERMS.W3CDTF/OVERHEIDop.jaargang">2026</meta:user-defined>
    <meta:user-defined meta:name="OVERHEIDop.publicationIssue">278989</meta:user-defined>
    <meta:user-defined meta:name="OVERHEIDop.GmbID/DC.identifier">gmb-2026-278989</meta:user-defined>
    <meta:user-defined meta:name="OVERHEIDop.versieInformatie"/>
  </office:meta>
</office:document-meta>
</file>