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straat 112 5731G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112 5731GZ Mierlo</text:p>
            <text:p text:style-name="common-al">Datum ontvangst: 03-06-2026</text:p>
            <text:p text:style-name="common-al">Omschrijving: het legaliseren van bestaande muurdoorbreking</text:p>
            <text:p text:style-name="common-al">Zaaknummer: 177137292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9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29294</meta:user-defined>
    <meta:user-defined meta:name="DCTERMS.abstract">Kersenstraat 112 Geldrop - het legaliseren van bestaande muurdoorbreking</meta:user-defined>
    <dc:language>nl</dc:language>
    <meta:user-defined meta:name="OVERHEIDop.locatietype/OVERHEIDop.gebiedsmarkering">Vlak</meta:user-defined>
    <meta:user-defined meta:name="DC.title">Kennisgeving ontvangst aanvraag omgevingsvergunning Kersenstraat 112 5731GZ Mier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87</meta:user-defined>
    <meta:user-defined meta:name="OVERHEIDop.GmbID/DC.identifier">gmb-2026-278987</meta:user-defined>
    <meta:user-defined meta:name="OVERHEIDop.versieInformatie"/>
  </office:meta>
</office:document-meta>
</file>