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Mei 12, 1521 TX Wormerveer, De Mei 14, 1521 TX Wormerveer -  het maken van een Kliko om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708 -  het maken van een Kliko ombouw op de locatie De Mei 12, 1521 TX Wormerveer, De Mei 14, 1521 TX Wormerveer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9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8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 behandeling - De Mei 12, 1521 TX Wormerveer, De Mei 14, 1521 TX Wormerveer -  het maken van een Kliko ombouw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83</meta:user-defined>
    <meta:user-defined meta:name="OVERHEIDop.GmbID/DC.identifier">gmb-2026-278983</meta:user-defined>
    <meta:user-defined meta:name="OVERHEIDop.versieInformatie"/>
  </office:meta>
</office:document-meta>
</file>