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Rutgerslaan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4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juni 2026. De gemeente Barneveld neemt daarover waarschijnlijk binnen 8 weken na 9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9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Rutgerslaan 19 Barneveld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74</meta:user-defined>
    <meta:user-defined meta:name="OVERHEIDop.GmbID/DC.identifier">gmb-2026-278974</meta:user-defined>
    <meta:user-defined meta:name="OVERHEIDop.versieInformatie"/>
  </office:meta>
</office:document-meta>
</file>