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De Greune 4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juni 2026 een (ontwerp)besluit genomen op de aanvraag met zaaknummer Z2025-00001278.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edrijfspand.</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9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78</meta:user-defined>
    <meta:user-defined meta:name="DCTERMS.abstract">Betreft:  Besluit op locatie De Greune 44</meta:user-defined>
    <dc:language>nl</dc:language>
    <meta:user-defined meta:name="DC.title">Toestemming voor het bouwen van een bedrijfspand, De Greune 44</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40</meta:user-defined>
    <meta:user-defined meta:name="OVERHEIDop.publicationIssue">278973</meta:user-defined>
    <meta:user-defined meta:name="OVERHEIDop.GmbID/DC.identifier">gmb-2026-278973</meta:user-defined>
    <meta:user-defined meta:name="OVERHEIDop.versieInformatie"/>
  </office:meta>
</office:document-meta>
</file>