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uurtscheuterlaan 38 Ede, losse asbest pijp verwijderen van schoorst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090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78967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967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967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uurtscheuterlaan 38 Ede, losse asbest pijp verwijderen van schoorsteen.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967</meta:user-defined>
    <meta:user-defined meta:name="OVERHEIDop.GmbID/DC.identifier">gmb-2026-278967</meta:user-defined>
    <meta:user-defined meta:name="OVERHEIDop.versieInformatie"/>
  </office:meta>
</office:document-meta>
</file>