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Nijkerkerweg 0 nabij rotonde De Landweer Barneveld, een bushalteplaats en ABRI.</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6W1331.</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9 juni 2026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78956</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56</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956</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Nijkerkerweg 0 nabij rotonde De Landweer Barneveld, een bushalteplaats en ABRI.</meta:user-defined>
    <meta:user-defined meta:name="DCTERMS.W3CDTF/DCTERMS.available">2026-06-12</meta:user-defined>
    <meta:user-defined meta:name="DCTERMS.W3CDTF/OVERHEIDop.jaargang">2026</meta:user-defined>
    <meta:user-defined meta:name="OVERHEIDop.publicationIssue">278956</meta:user-defined>
    <meta:user-defined meta:name="OVERHEIDop.GmbID/DC.identifier">gmb-2026-278956</meta:user-defined>
    <meta:user-defined meta:name="OVERHEIDop.versieInformatie"/>
  </office:meta>
</office:document-meta>
</file>