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ikkerveen 142, 3205 X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 142  </text:p>
            <text:p text:style-name="common-al">3205 X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461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9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4619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Kikkerveen 142, 3205 XE Spijkeniss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50</meta:user-defined>
    <meta:user-defined meta:name="OVERHEIDop.GmbID/DC.identifier">gmb-2026-278950</meta:user-defined>
    <meta:user-defined meta:name="OVERHEIDop.versieInformatie"/>
  </office:meta>
</office:document-meta>
</file>