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eslistermijn voor het plaatsen van een installatie aan Markt 2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 1164723</text:p>
            <text:p text:style-name="common-al">Voor het project : “Plaatsen installatie” bestaande uit de activiteit Omgevingsplanactiviteit</text:p>
            <text:p text:style-name="common-al">Locatie: Markt 26, (3961 BC) Wijk bij Duurstede</text:p>
            <text:p text:style-name="common-al">Door dit besluit is de nieuwe uiterste beslisdatum: 19 februari 2026.</text:p>
            <text:p text:style-name="last-al">Kenmerk gemeente WbD: 2026-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8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723</meta:user-defined>
    <dc:language>nl</dc:language>
    <meta:user-defined meta:name="OVERHEIDop.locatietype/OVERHEIDop.gebiedsmarkering">Adres</meta:user-defined>
    <meta:user-defined meta:name="DC.title">Verlening beslistermijn voor het plaatsen van een installatie aan Markt 26 te Wijk bij Duurstede</meta:user-defined>
    <meta:user-defined meta:name="DCTERMS.W3CDTF/DCTERMS.available">2026-01-22</meta:user-defined>
    <meta:user-defined meta:name="DCTERMS.W3CDTF/OVERHEIDop.jaargang">2026</meta:user-defined>
    <meta:user-defined meta:name="OVERHEIDop.publicationIssue">27895</meta:user-defined>
    <meta:user-defined meta:name="OVERHEIDop.GmbID/DC.identifier">gmb-2026-27895</meta:user-defined>
    <meta:user-defined meta:name="OVERHEIDop.versieInformatie"/>
  </office:meta>
</office:document-meta>
</file>