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Financiële verordening 212 Gemeentewet Steenbergen 2023 en Nota waardering en afschrijving vaste activa 2020</text:p>
      <text:section text:name="regeling_id1-3-2" text:style-name="regeling">
        <text:section text:name="aanhef_id1-3-2-1" text:style-name="aanhef">
          <text:section text:name="preambule_id1-3-2-1-1" text:style-name="preambule">
            <text:p text:style-name="al">in behandeling genomen het voorstel van burgemeester en wethouders d.d. 21 april 2026;</text:p>
            <text:p text:style-name="al"/>
            <text:p text:style-name="al">gelet op:</text:p>
            <text:p text:style-name="al"/>
            <text:p text:style-name="al">artikel 58b en 64 van het Besluit begroting en verantwoording provincies en gemeenten:</text:p>
            <text:p text:style-name="al">artikel 15 van de Financiële verordening 212 Gemeentewet Steenbergen 2023:</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1</text:span> </text:p>
            <text:p text:style-name="al">de tekst van het eerste en tweede lid van artikel 11 van de Financiële verordening 212 Gemeentewet Steenbergen 2023 te vervangen door:</text:p>
            <text:list text:style-name="id1-3-2-2-1-3">
              <text:list-item text:style-override="id1-3-2-2-1-3-1">
                <text:number>a.</text:number>
                <text:p text:style-name="al">eerste lid: <text:span text:style-name="nadrukcur">In de rechtmatigheidsverantwoording bij de jaarrekening rapporteert het college aan de raad over afwijkingen (fouten en/of onduidelijkheden) met een verantwoordingsgrens van 2% van de totale lasten van de gemeente, exclusief de toevoegingen aan de reserves;</text:span></text:p>
              </text:list-item>
              <text:list-item text:style-override="id1-3-2-2-1-3-2">
                <text:number>b.</text:number>
                <text:p text:style-name="al">tweede lid:<text:span text:style-name="nadrukcur"> In de paragraaf bedrijfsvoering worden de geconstateerde afwijkingen (fouten en/of onduidelijkheden) groter dan € 50.000 nader toegelicht.</text:span></text:p>
                <text:p text:style-name="al"/>
              </text:list-item>
            </text:list>
          </text:section>
          <text:section text:name="artikel_id1-3-2-2-2" text:style-name="artikel">
            <text:p text:style-name="artikel_kop_titel"><text:span text:style-name="artikel_kop_label"> 2 </text:span> </text:p>
            <text:p text:style-name="al">de tekst van artikel 3.3. van de Nota waardering en afschrijving vaste activa 2020 te vervangen door: <text:span text:style-name="nadrukcur">Bij investeringen waarvan bij de jaarstukken wordt geconstateerd dat ze in het afgelopen jaar gereed zijn gekomen of in gebruik zijn genomen, wordt gestart met afschrijven met ingang van het jaar volgend op het jaar van gereedkomen of ingebruikname. Om te voorkomen dat de afschrijvingsperiode de economische of technische levensduur overschrijdt, wordt voor investeringen die zich uitspreiden over meerdere jaren onder gereedkomen of in gebruik nemen ook verstaan als aan het einde van het jaar minimaal 75% van het krediet is uitgegeven;</text:span></text:p>
            <text:p text:style-name="al"/>
          </text:section>
          <text:section text:name="artikel_id1-3-2-2-3" text:style-name="artikel">
            <text:p text:style-name="artikel_kop_titel"><text:span text:style-name="artikel_kop_label"> 3 </text:span> </text:p>
            <text:p text:style-name="al">de tekst van het zesde opsommingsteken in de samenvatting van de Nota waardering en afschrijving vaste activa 2020 te vervangen door:<text:span text:style-name="nadrukcur"> Met afschrijven wordt gestart vanaf 1 januari van het jaar volgend op het jaar van gereedkomen of ingebruikname;</text:span></text:p>
            <text:p text:style-name="al"/>
          </text:section>
          <text:section text:name="artikel_id1-3-2-2-4" text:style-name="artikel">
            <text:p text:style-name="artikel_kop_titel"><text:span text:style-name="artikel_kop_label"> 4 </text:span> </text:p>
            <text:p text:style-name="al">de tekst bij weg- en waterbouwkundige werken in bijlage 1 van de Nota waardering en afschrijving vaste activa 2020 te vervangen door: </text:p>
            <text:p text:style-name="al">
            <text:span text:style-name="nadrukcur">Reconstructie 25 jaar</text:span>
          </text:p>
            <text:p text:style-name="al">
            <text:span text:style-name="nadrukcur">Aanleg nieuwe weg 40 jaar.</text:span>
          </text:p>
          </text:section>
        </text:section>
        <text:section text:name="regeling-sluiting_id1-3-2-3" text:style-name="regeling-sluiting">
          <text:section text:name="slotformulering_id1-3-2-3-1" text:style-name="slotformulering">
            <text:p text:style-name="al">Steenbergen, 28 mei 2026,</text:p>
            <text:p text:style-name="al"/>
          </text:section>
          <text:section text:name="ondertekening_id1-3-2-3-2">
            <text:p><text:span text:style-name="functie">De raad voornoemd,</text:span></text:p>
            <text:p><text:span text:style-name="functie">de griffier, de voorzitte.</text:span></text:p>
            <text:p><text:span text:style-name="ondertekening_naam">
            <text:span text:style-name="voornaam">R.A.J. Defilet, MA </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9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328344 - RD2600058</meta:user-defined>
    <meta:user-defined meta:name="DCTERMS.alternative">Financiële verordening 212 Gemeentewet Steenbergen 2023</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Steenbergen.</meta:user-defined>
    <meta:user-defined meta:name="DCTERMS.W3CDTF/DCTERMS.available">2026-06-12</meta:user-defined>
    <meta:user-defined meta:name="DCTERMS.W3CDTF/OVERHEIDop.jaargang">2026</meta:user-defined>
    <meta:user-defined meta:name="OVERHEIDop.publicationIssue">278942</meta:user-defined>
    <meta:user-defined meta:name="OVERHEIDop.betreftRegeling">CVDR702714_2</meta:user-defined>
    <meta:user-defined meta:name="xs:date/OVERHEIDop.startdatum">2026-06-13</meta:user-defined>
    <meta:user-defined meta:name="OVERHEIDop.GmbID/DC.identifier">gmb-2026-278942</meta:user-defined>
    <meta:user-defined meta:name="OVERHEIDop.versieInformatie"/>
  </office:meta>
</office:document-meta>
</file>