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ukenlaan 12 Ede, het realiseren van een miva toilet en een pantry (wijziging 2012W01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06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ukenlaan 12 Ede, het realiseren van een miva toilet en een pantry (wijziging 2012W0106)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40</meta:user-defined>
    <meta:user-defined meta:name="OVERHEIDop.GmbID/DC.identifier">gmb-2026-278940</meta:user-defined>
    <meta:user-defined meta:name="OVERHEIDop.versieInformatie"/>
  </office:meta>
</office:document-meta>
</file>