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sesteeg 16 Ede, het verlengen van een tijdelijke omgevingsvergunning voor het stallen van caravans (2018W2724) voor 2,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sesteeg 16 Ede, het verlengen van een tijdelijke omgevingsvergunning voor het stallen van caravans (2018W2724) voor 2,5 jaar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9</meta:user-defined>
    <meta:user-defined meta:name="OVERHEIDop.GmbID/DC.identifier">gmb-2026-278939</meta:user-defined>
    <meta:user-defined meta:name="OVERHEIDop.versieInformatie"/>
  </office:meta>
</office:document-meta>
</file>