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sdagstraat 3 Ede, het renoveren en uitbreiden van de sportzaal De Maandere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6W03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sdagstraat 3 Ede, het renoveren en uitbreiden van de sportzaal De Maandereng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38</meta:user-defined>
    <meta:user-defined meta:name="OVERHEIDop.GmbID/DC.identifier">gmb-2026-278938</meta:user-defined>
    <meta:user-defined meta:name="OVERHEIDop.versieInformatie"/>
  </office:meta>
</office:document-meta>
</file>