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renplein 0 in plantsoenbak t.h.v. parkeerterrein Barneveld, het plaatsen van het kunstwerk "Spiegelei".</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9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renplein 0 in plantsoenbak t.h.v. parkeerterrein Barneveld, het plaatsen van het kunstwerk "Spiegelei".</meta:user-defined>
    <meta:user-defined meta:name="DCTERMS.W3CDTF/DCTERMS.available">2026-06-12</meta:user-defined>
    <meta:user-defined meta:name="DCTERMS.W3CDTF/OVERHEIDop.jaargang">2026</meta:user-defined>
    <meta:user-defined meta:name="OVERHEIDop.publicationIssue">278937</meta:user-defined>
    <meta:user-defined meta:name="OVERHEIDop.GmbID/DC.identifier">gmb-2026-278937</meta:user-defined>
    <meta:user-defined meta:name="OVERHEIDop.versieInformatie"/>
  </office:meta>
</office:document-meta>
</file>