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- KAPPEN – THV MOLENSTRAAT BIJ SPOOR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 Molenstraat bij spoor Vught, kappen van een dode beuk, Z26-306988.</text:p>
            <text:p text:style-name="common-al"/>
            <text:p text:style-name="common-al">De aanvraag is ontvangen op 9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9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VUGHT BINNENGEKOMEN AANVRAAG OMGEVINGSVERGUNNING- KAPPEN – THV MOLENSTRAAT BIJ SPOOR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936</meta:user-defined>
    <meta:user-defined meta:name="OVERHEIDop.GmbID/DC.identifier">gmb-2026-278936</meta:user-defined>
    <meta:user-defined meta:name="OVERHEIDop.versieInformatie"/>
  </office:meta>
</office:document-meta>
</file>