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Meenthorsterweg 4 Lunteren, intrekking geldende milieutoestemming op v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17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Meenthorsterweg 4 Lunteren, intrekking geldende milieutoestemming op verzoek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34</meta:user-defined>
    <meta:user-defined meta:name="OVERHEIDop.GmbID/DC.identifier">gmb-2026-278934</meta:user-defined>
    <meta:user-defined meta:name="OVERHEIDop.versieInformatie"/>
  </office:meta>
</office:document-meta>
</file>